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167</text:p>
          </table:table-cell>
          <table:table-cell table:number-columns-repeated="4" table:style-name="ce2"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63:0202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меститель руководителя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Коровенко Алексей Васил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4-27T03:16:40Z</meta:creation-date>
    <dc:date>2024-04-27T03:20:09Z</dc:date>
  </office:meta>
</office:document-meta>
</file>